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17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7">Канцеларијска фотеља,сто,ормар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24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196805191957868499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7T13:19:18.93</dc:date>
    <meta:print-date>2023-06-01T11:36:00</meta:print-date>
    <meta:editing-cycles>232</meta:editing-cycles>
    <meta:editing-duration>PT6H22M5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92"/>
  </office:meta>
</office:document-meta>
</file>